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551cm"/>
    </style:style>
    <style:style style:name="Таблица1.B" style:family="table-column">
      <style:table-column-properties style:column-width="7.3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text-position="0% 100%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 fo:keep-together="auto" fo:orphans="2" fo:widows="2" fo:keep-with-next="auto" style:punctuation-wrap="simple"/>
      <style:text-properties style:text-position="0% 100%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-0.005cm" fo:margin-right="0cm" fo:margin-top="0cm" fo:margin-bottom="0cm" fo:line-height="100%" fo:keep-together="auto" fo:orphans="2" fo:widows="2" fo:text-indent="-0.182cm" style:auto-text-indent="false" fo:keep-with-next="auto" style:punctuation-wrap="simple"/>
    </style:style>
    <style:style style:name="P4" style:family="paragraph" style:parent-style-name="Standard">
      <style:paragraph-properties fo:margin-left="-0.005cm" fo:margin-right="0cm" fo:margin-top="0cm" fo:margin-bottom="0cm" fo:line-height="100%" fo:keep-together="auto" fo:orphans="2" fo:widows="2" fo:text-indent="-0.182cm" style:auto-text-indent="false" fo:keep-with-next="auto" style:punctuation-wrap="simpl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-0.005cm" fo:margin-right="0cm" fo:margin-top="0cm" fo:margin-bottom="0cm" fo:line-height="100%" fo:keep-together="auto" fo:orphans="2" fo:widows="2" fo:text-indent="-0.182cm" style:auto-text-indent="false" fo:keep-with-next="auto" style:punctuation-wrap="simple"/>
      <style:text-properties fo:font-size="14pt" fo:language="ru" fo:country="RU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-0.005cm" fo:margin-right="0cm" fo:margin-top="0cm" fo:margin-bottom="0cm" fo:line-height="100%" fo:text-align="justify" style:justify-single-word="false" fo:keep-together="auto" fo:orphans="2" fo:widows="2" fo:text-indent="-0.182cm" style:auto-text-indent="false" fo:background-color="#ffffff" fo:keep-with-next="auto" style:punctuation-wrap="simple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1" style:family="paragraph" style:parent-style-name="consplusnormal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2" style:family="paragraph" style:parent-style-name="consplusnormal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name-complex="Times New Roman1" style:font-size-complex="14pt"/>
    </style:style>
    <style:style style:name="T7" style:family="text">
      <style:text-properties fo:font-size="14pt" fo:language="ru" fo:country="RU" style:font-size-asian="14pt" style:language-asian="ru" style:country-asian="RU" style:font-name-complex="Times New Roman1" style:font-size-complex="14pt"/>
    </style:style>
    <style:style style:name="T8" style:family="text">
      <style:text-properties fo:font-size="14pt" fo:language="ru" fo:country="RU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font-size="14pt" fo:language="en" fo:country="US" style:font-size-asian="14pt" style:language-asian="ru" style:country-asian="RU" style:font-name-complex="Times New Roman1" style:font-size-complex="14pt"/>
    </style:style>
    <style:style style:name="T10" style:family="text">
      <style:text-properties fo:font-size="14pt" fo:language="en" fo:country="US" fo:font-weight="bold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<text:span text:style-name="T1">Приложение</text:span></text:p>
            <text:p text:style-name="P4"/>
            <text:p text:style-name="P3"><text:span text:style-name="T7">УТВЕРЖДЁН</text:span></text:p>
            <text:p text:style-name="P5"/>
            <text:p text:style-name="P3"><text:span text:style-name="T1">постановлением администрации</text:span></text:p>
            <text:p text:style-name="P6"><text:span text:style-name="T7">Родыгинского</text:span><text:span text:style-name="T9"> сельского </text:span><text:span text:style-name="T1">поселения</text:span></text:p>
            <text:p text:style-name="P6"><text:span text:style-name="T1">от </text:span><text:span text:style-name="T9">12.10.2023</text:span><text:span text:style-name="T1"> № </text:span><text:span text:style-name="T9">131</text:span></text:p>
            <text:p text:style-name="P2"/>
          </table:table-cell>
        </table:table-row>
      </table:table>
      <text:p text:style-name="P7"><text:span text:style-name="T2">ПОРЯДОК</text:span></text:p>
      <text:p text:style-name="P7"><text:span text:style-name="T2">размещения сведений о доходах, расходах,</text:span></text:p>
      <text:p text:style-name="P7"><text:span text:style-name="T2">об имуществе и обязательствах имущественного характера лиц, замещающих должности муниципальной службы в администрации Родыгинского</text:span><text:span text:style-name="T10"> сельского</text:span><text:span text:style-name="T2"> <text:s/>поселения, должности руководителей муниципальных учреждений, и членов их семей на официальном сайте органов местного самоуправления и представления этих сведений общероссийским средствам массовой информации для опубликования</text:span></text:p>
      <text:p text:style-name="P11"><text:span text:style-name="T5"> </text:span></text:p>
      <text:p text:style-name="P9"><text:span text:style-name="T3">1.</text:span><text:span text:style-name="T4"> </text:span><text:span text:style-name="T3">Настоящим Порядком устанавливаются правила размещения сведений о доходах, расходах, об имуществе и обязательствах имущественного характера лиц, замещающих должности муниципальной службы в администрации Родыгинского</text:span><text:span text:style-name="T6"> сельского</text:span><text:span text:style-name="T3"> поселения (далее – муниципальные служащие), должности руководителей муниципальных учреждений (далее - руководители), их супругов и несовершеннолетних детей в информационно-телекоммуникационной сети «Интернет» на официальном сайте органов местного самоуправления Советского района Кировской области по адресу:</text:span><text:span text:style-name="T4"> www</text:span><text:span text:style-name="T3">.советский43.рф</text:span><text:span text:style-name="T4"> </text:span><text:span text:style-name="T3">(далее - официальный сайт) и представления этих сведений общероссийским средствам массовой информации для опубликования в связи с их запросами, если федеральными законами не установлен иной порядок размещения указанных сведений и (или) их представления общероссийским средствам массовой информации для опубликования.</text:span></text:p>
      <text:p text:style-name="P9"><text:span text:style-name="T3">2.</text:span><text:span text:style-name="T4"> </text:span><text:span text:style-name="T3">Размещение сведений о доходах, расходах, об имуществе и обязательствах имущественного характера муниципальных служащих, их супругов и несовершеннолетних детей на официальном сайте</text:span><text:span text:style-name="T4"> </text:span><text:bookmark text:name="Bookmark"/><text:span text:style-name="T3">и предоставление этих сведений общероссийским средствам массовой информации для опубликования (в связи с их запросами) осуществляет </text:span><text:span text:style-name="T6">специалист администрации </text:span><text:span text:style-name="T3">Родыгинского</text:span><text:span text:style-name="T6"> сельского поселения</text:span><text:span text:style-name="T3">.</text:span></text:p>
      <text:p text:style-name="P9"><text:span text:style-name="T3">3.</text:span><text:span text:style-name="T4"> </text:span><text:span text:style-name="T3">Размещение сведений о доходах, расходах, об имуществе и обязательствах имущественного характера руководителей муниципальных учреждений культуры, их супругов и несовершеннолетних детей на официальном сайте и предоставление этих сведений общероссийским средствам массовой информации для опубликования (в связи с их запросами) осуществляет </text:span><text:span text:style-name="T6">специалист администрации </text:span><text:span text:style-name="T3">Родыгинского</text:span><text:span text:style-name="T6"> сельского поселения</text:span><text:span text:style-name="T3">.</text:span></text:p>
      <text:p text:style-name="P9"><text:span text:style-name="T3">4.</text:span><text:span text:style-name="T4"> </text:span><text:span text:style-name="T3">На официальном сайте размещаются и общероссийским средствам массовой информации представляются для опубликования следующие сведения о доходах, расходах, об имуществе и обязательствах имущественного характера муниципальных служащих (руководителей), замещающих должности, </text:span><text:soft-page-break/><text:span text:style-name="T3">замещение которых влечет за собой размещение таких сведений, а также сведения о доходах, расходах, об имуществе и обязательствах имущественного характера их супруг (супругов) и несовершеннолетних детей:</text:span></text:p>
      <text:p text:style-name="P9"><text:span text:style-name="T3">а) перечень объектов недвижимого имущества, принадлежащих муниципальному служащему (руководителю)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span></text:p>
      <text:p text:style-name="P9"><text:span text:style-name="T3">б) перечень транспортных средств с указанием вида и марки, принадлежащих на праве собственности муниципальному служащему (руководителю), его супруге (супругу) и несовершеннолетним детям;</text:span></text:p>
      <text:p text:style-name="P10"><text:span text:style-name="T3">в) декларированный годовой доход муниципального служащего (руководителя), его супруги (супруга) и несовершеннолетних детей;</text:span></text:p>
      <text:p text:style-name="P10"><text:span text:style-name="T3">г)</text:span><text:span text:style-name="T4"> </text:span><text:span text:style-name="T3">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служащего (руководителя) и его супруги (супруга) за три последних года, предшествующих отчетному периоду.</text:span></text:p>
      <text:p text:style-name="P10"><text:span text:style-name="T3">5. В размещаемых на официальном сайте и представляемых общероссийски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span></text:p>
      <text:p text:style-name="P10"><text:span text:style-name="T3">иные сведения (кроме указанных в пункте 4 настоящего Порядка) о доходах, расходах муниципального служащего, руководителя, его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span></text:p>
      <text:p text:style-name="P10"><text:span text:style-name="T3">персональные данные супруги (супруга), детей и иных членов семьи муниципального служащего, руководителя;</text:span></text:p>
      <text:p text:style-name="P10"><text:span text:style-name="T3">данные, позволяющие определить место жительства, почтовый адрес, телефон и иные индивидуальные средства коммуникации муниципального служащего, руководителя, его супруги (супруга), детей и иных членов семьи;</text:span></text:p>
      <text:p text:style-name="P10"><text:span text:style-name="T3">данные, позволяющие определить местонахождение объектов недвижимого имущества, принадлежащих муниципальному служащему, руководителю, его супруге (супругу), детям, иным членам семьи на праве собственности или находящихся в их пользовании;</text:span></text:p>
      <text:p text:style-name="P10"><text:span text:style-name="T3">информацию, отнесенную к государственной тайне или являющуюся конфиденциальной.</text:span></text:p>
      <text:p text:style-name="P10"><text:span text:style-name="T3">6. Сведения о доходах, расходах, об имуществе и обязательствах имущественного характера, указанные в пункте 4 настоящего Порядка, за весь период замещения муниципальным служащим, руководителем должностей, замещение которых влечет за собой размещение его сведений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</text:span><text:soft-page-break/><text:span text:style-name="T3">характера его супруги (супруга) и несовершеннолетних детей находятся на официальном сайте и ежегодно обновляются в течение 14 рабочих дней со дня истечения срока, установленного для их подачи, в соответствии с действующим законодательством.</text:span></text:p>
      <text:p text:style-name="P9"><text:span text:style-name="T6">7</text:span><text:span text:style-name="T3">. </text:span><text:span text:style-name="T6">Специалист администрации </text:span><text:span text:style-name="T3">Родыгинского </text:span><text:span text:style-name="T6">сельского поселения</text:span><text:span text:style-name="T3">:</text:span></text:p>
      <text:p text:style-name="P10"><text:span text:style-name="T3">а) в течение трех рабочих дней со дня поступления запроса от общероссийского средства массовой информации сообщают о нем муниципальному служащему, руководителю, в отношении которого поступил запрос;</text:span></text:p>
      <text:p text:style-name="P10"><text:span text:style-name="T3">б) в течение семи рабочих дней со дня поступления запроса от общероссийского средства массовой информации обеспечивают представление ему сведений, указанных в пункте 4 настоящего Порядка, в том случае, если запрашиваемые сведения отсутствуют на официальном сайте.</text:span></text:p>
      <text:p text:style-name="P10"><text:span text:style-name="T6">8</text:span><text:span text:style-name="T3">. Муниципальные служащие (работники), обеспечивающие размещение сведений о доходах, расходах, об имуществе и обязательствах имущественного характера на официальном сайте и их представление общероссийским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 за разглашение сведений, </text:span><text:span text:style-name="T6">отнесённых</text:span><text:span text:style-name="T3"> к государственной тайне или являющихся конфиденциальными.</text:span></text:p>
      <text:p text:style-name="P12"/>
      <text:p text:style-name="P11"><text:span text:style-name="T5">__________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2T12:12:00</meta:creation-date>
    <meta:initial-creator>AdmGre</meta:initial-creator>
    <dc:date>2023-10-16T15:10:35.55</dc:date>
    <meta:editing-cycles>1</meta:editing-cycles>
    <meta:editing-duration>P0D</meta:editing-duration>
    <meta:generator>OpenOffice/4.1.14$Win32 OpenOffice.org_project/4114m1$Build-9811</meta:generator>
    <meta:print-date>2023-10-16T15:09:11.21</meta:print-date>
    <meta:document-statistic meta:table-count="1" meta:image-count="0" meta:object-count="0" meta:page-count="3" meta:paragraph-count="29" meta:word-count="765" meta:character-count="652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